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style:font-weight-complex="bold" fo:color="#000000"/>
    </style:style>
    <style:style style:name="T7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8" style:parent-style-name="Standard" style:family="paragraph">
      <style:paragraph-properties fo:text-align="center" fo:margin-left="0.0069in" fo:text-indent="-0.0069in">
        <style:tab-stops/>
      </style:paragraph-properties>
      <style:text-properties style:font-name="Arial" fo:font-weight="bold" style:font-weight-asian="bold" style:font-weight-complex="bold" fo:color="#000000" fo:language="hu" fo:country="HU"/>
    </style:style>
    <style:style style:name="P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" style:parent-style-name="DefaultParagraphFont" style:family="text">
      <style:text-properties style:font-name="Arial" fo:color="#000000"/>
    </style:style>
    <style:style style:name="T12" style:parent-style-name="DefaultParagraphFont" style:family="text">
      <style:text-properties style:font-name="Arial" fo:color="#000000" fo:language="hu" fo:country="HU"/>
    </style:style>
    <style:style style:name="T13" style:parent-style-name="DefaultParagraphFont" style:family="text">
      <style:text-properties style:font-name="Arial" fo:color="#000000"/>
    </style:style>
    <style:style style:name="P14" style:parent-style-name="Standard" style:family="paragraph">
      <style:paragraph-properties fo:text-align="justify"/>
      <style:text-properties style:font-name="Arial" fo:color="#000000"/>
    </style:style>
    <style:style style:name="P15" style:parent-style-name="Standard" style:family="paragraph">
      <style:paragraph-properties fo:text-align="justify"/>
      <style:text-properties style:font-name="Arial" fo:color="#000000"/>
    </style:style>
    <style:style style:name="P1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8pt" style:font-size-asian="8pt" style:font-size-complex="8pt"/>
    </style:style>
    <style:style style:name="P1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8" style:parent-style-name="DefaultParagraphFont" style:family="text">
      <style:text-properties style:font-name="Arial" fo:color="#000000"/>
    </style:style>
    <style:style style:name="T19" style:parent-style-name="DefaultParagraphFont" style:family="text">
      <style:text-properties style:font-name="Arial" fo:color="#000000" fo:language="hu" fo:country="HU"/>
    </style:style>
    <style:style style:name="T20" style:parent-style-name="DefaultParagraphFont" style:family="text">
      <style:text-properties style:font-name="Arial" fo:color="#000000"/>
    </style:style>
    <style:style style:name="P2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8pt" style:font-size-asian="8pt" style:font-size-complex="8pt"/>
    </style:style>
    <style:style style:name="P2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 fo:color="#000000" fo:language="hu" fo:country="HU"/>
    </style:style>
    <style:style style:name="T25" style:parent-style-name="DefaultParagraphFont" style:family="text">
      <style:text-properties style:font-name="Arial" fo:color="#000000"/>
    </style:style>
    <style:style style:name="P2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8pt" style:font-size-asian="8pt" style:font-size-complex="8pt"/>
    </style:style>
    <style:style style:name="P2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color="#000000" fo:language="hu" fo:country="HU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2.90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1.6784in" style:use-optimal-column-width="false"/>
    </style:style>
    <style:style style:name="Table30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P38" style:parent-style-name="TableContents" style:family="paragraph">
      <style:paragraph-properties fo:text-align="justify"/>
      <style:text-properties style:font-name="Arial" fo:language="hu" fo:country="HU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P41" style:parent-style-name="TableContents" style:family="paragraph">
      <style:paragraph-properties fo:text-align="center"/>
      <style:text-properties style:font-name="Arial" fo:language="hu" fo:country="HU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/>
    </style:style>
    <style:style style:name="P44" style:parent-style-name="TableContents" style:family="paragraph">
      <style:paragraph-properties fo:text-align="center"/>
      <style:text-properties style:font-name="Arial" fo:language="hu" fo:country="HU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/>
    </style:style>
    <style:style style:name="P47" style:parent-style-name="TableContents" style:family="paragraph">
      <style:paragraph-properties fo:text-align="center"/>
      <style:text-properties style:font-name="Arial" fo:language="hu" fo:country="H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color="#000000" fo:language="hu" fo:country="HU"/>
    </style:style>
    <style:style style:name="T105" style:parent-style-name="DefaultParagraphFont" style:family="text">
      <style:text-properties style:font-name="Arial" fo:color="#000000"/>
    </style:style>
    <style:style style:name="P106" style:parent-style-name="Standard" style:family="paragraph">
      <style:paragraph-properties fo:margin-left="0.0069in" fo:text-indent="-0.0069in">
        <style:tab-stops/>
      </style:paragraph-properties>
      <style:text-properties style:font-name="Arial" fo:color="#000000"/>
    </style:style>
    <style:style style:name="P107" style:parent-style-name="Standard" style:family="paragraph">
      <style:paragraph-properties fo:margin-left="0.0069in" fo:text-indent="-0.0069in">
        <style:tab-stops/>
      </style:paragraph-properties>
      <style:text-properties style:font-name="Arial" fo:color="#000000"/>
    </style:style>
    <style:style style:name="P10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 fo:color="#000000" fo:language="hu" fo:country="HU"/>
    </style:style>
    <style:style style:name="T111" style:parent-style-name="DefaultParagraphFont" style:family="text">
      <style:text-properties style:font-name="Arial" fo:color="#000000"/>
    </style:style>
    <style:style style:name="P11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3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color="#000000" fo:language="hu" fo:country="HU"/>
    </style:style>
    <style:style style:name="P11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7" style:parent-style-name="DefaultParagraphFont" style:family="text">
      <style:text-properties style:font-name="Arial" fo:color="#000000" fo:language="hu" fo:country="HU"/>
    </style:style>
    <style:style style:name="T118" style:parent-style-name="DefaultParagraphFont" style:family="text">
      <style:text-properties style:font-name="Arial" fo:color="#000000" fo:language="hu" fo:country="HU"/>
    </style:style>
    <style:style style:name="T119" style:parent-style-name="DefaultParagraphFont" style:family="text">
      <style:text-properties style:font-name="Arial" fo:color="#000000" fo:language="hu" fo:country="HU"/>
    </style:style>
    <style:style style:name="T120" style:parent-style-name="DefaultParagraphFont" style:family="text">
      <style:text-properties style:font-name="Arial" fo:color="#000000" fo:language="hu" fo:country="HU"/>
    </style:style>
    <style:style style:name="T121" style:parent-style-name="DefaultParagraphFont" style:family="text">
      <style:text-properties style:font-name="Arial" fo:color="#000000" fo:language="hu" fo:country="HU"/>
    </style:style>
    <style:style style:name="T122" style:parent-style-name="DefaultParagraphFont" style:family="text">
      <style:text-properties style:font-name="Arial" fo:color="#000000" fo:language="hu" fo:country="HU"/>
    </style:style>
    <style:style style:name="T123" style:parent-style-name="DefaultParagraphFont" style:family="text">
      <style:text-properties style:font-name="Arial" fo:color="#000000" fo:language="hu" fo:country="HU"/>
    </style:style>
    <style:style style:name="T124" style:parent-style-name="DefaultParagraphFont" style:family="text">
      <style:text-properties style:font-name="Arial" fo:color="#000000" fo:language="hu" fo:country="HU"/>
    </style:style>
    <style:style style:name="T125" style:parent-style-name="DefaultParagraphFont" style:family="text">
      <style:text-properties style:font-name="Arial" fo:color="#000000" fo:language="hu" fo:country="HU"/>
    </style:style>
    <style:style style:name="T126" style:parent-style-name="DefaultParagraphFont" style:family="text">
      <style:text-properties style:font-name="Arial" fo:color="#000000"/>
    </style:style>
    <style:style style:name="P12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 fo:color="#000000" fo:language="hu" fo:country="HU"/>
    </style:style>
    <style:style style:name="T130" style:parent-style-name="DefaultParagraphFont" style:family="text">
      <style:text-properties style:font-name="Arial" fo:color="#000000"/>
    </style:style>
    <style:style style:name="P13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32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13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34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3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3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37" style:parent-style-name="DefaultParagraphFont" style:family="text">
      <style:text-properties style:font-name="Arial" fo:color="#000000" fo:language="hu" fo:country="HU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 fo:color="#000000" fo:language="hu" fo:country="HU"/>
    </style:style>
    <style:style style:name="P14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1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44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4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color="#000000" fo:language="hu" fo:country="HU"/>
    </style:style>
    <style:style style:name="T148" style:parent-style-name="DefaultParagraphFont" style:family="text">
      <style:text-properties style:font-name="Arial" fo:color="#000000"/>
    </style:style>
    <style:style style:name="P14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50" style:parent-style-name="DefaultParagraphFont" style:family="text">
      <style:text-properties style:font-name="Arial" fo:color="#000000" fo:language="hu" fo:country="HU"/>
    </style:style>
    <style:style style:name="T151" style:parent-style-name="DefaultParagraphFont" style:family="text">
      <style:text-properties style:font-name="Arial" fo:color="#000000" fo:language="hu" fo:country="HU"/>
    </style:style>
    <style:style style:name="T152" style:parent-style-name="DefaultParagraphFont" style:family="text">
      <style:text-properties style:font-name="Arial" fo:color="#000000" fo:language="hu" fo:country="HU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color="#000000" fo:language="hu" fo:country="HU"/>
    </style:style>
    <style:style style:name="P15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language="hu" fo:country="HU"/>
    </style:style>
    <style:style style:name="P15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157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58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5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60" style:parent-style-name="DefaultParagraphFont" style:family="text">
      <style:text-properties style:font-name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63" style:parent-style-name="DefaultParagraphFont" style:family="text">
      <style:text-properties style:font-name="Arial" fo:color="#000000" fo:font-size="11pt" style:font-size-asian="11pt" style:font-size-complex="11pt" fo:language="hu" fo:country="HU"/>
    </style:style>
    <style:style style:name="T164" style:parent-style-name="DefaultParagraphFont" style:family="text">
      <style:text-properties style:font-name="Arial" fo:color="#000000" fo:font-size="11pt" style:font-size-asian="11pt" style:font-size-complex="11pt" fo:language="hu" fo:country="HU"/>
    </style:style>
    <style:style style:name="P16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 fo:color="#000000" fo:language="hu" fo:country="HU"/>
    </style:style>
    <style:style style:name="P17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language="hu" fo:country="HU"/>
    </style:style>
    <style:style style:name="P17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79" style:parent-style-name="DefaultParagraphFont" style:family="text">
      <style:text-properties style:font-name="Arial" fo:color="#000000"/>
    </style:style>
  </office:automatic-styles>
  <office:body>
    <office:text text:use-soft-page-breaks="true">
      <text:p text:style-name="P1"><text:span text:style-name="T2"><text:s text:c="48"/></text:span><text:span text:style-name="T3"><text:s text:c="2"/>ПРИЈАВНИ ОБРАЗАЦ</text:span></text:p>
      <text:p text:style-name="P4"><text:s text:c="20"/>за субвенцију -енергетских ваучера у <text:s/>општини Темерин</text:p>
      <text:p text:style-name="P5"><text:span text:style-name="T6"><text:tab/></text:span><text:span text:style-name="T7">JELENTKEZÉSI ŰRLAP</text:span></text:p>
      <text:p text:style-name="P8">az energetikai utalványos szubvenciókra Temerin községben</text:p>
      <text:p text:style-name="P9"/>
      <text:p text:style-name="P10"><text:span text:style-name="T11">Подносилац захтева (име и презиме) /<text:s/></text:span><text:span text:style-name="T12">Kérelmező (vezeték- és utónév)</text:span><text:span text:style-name="T13">:</text:span></text:p>
      <text:p text:style-name="P14"/>
      <text:p text:style-name="P15">_________________________________</text:p>
      <text:p text:style-name="P16"/>
      <text:p text:style-name="P17"><text:span text:style-name="T18">Адреса<text:s/></text:span><text:span text:style-name="T19">/ Lakcím: ________________________</text:span><text:span text:style-name="T20">_________________________________</text:span></text:p>
      <text:p text:style-name="P21"/>
      <text:p text:style-name="P22"><text:span text:style-name="T23">ЈМБГ /<text:s/></text:span><text:span text:style-name="T24">Személyi szám</text:span><text:span text:style-name="T25">: ____________________________________________________</text:span></text:p>
      <text:p text:style-name="P26"/>
      <text:p text:style-name="P27"><text:span text:style-name="T28">Подаци о приходима подносиоца захтева и чланова домаћинства (за месец који претходи месецу подношења захтева) /<text:s/></text:span><text:span text:style-name="T29">Adatok a kérelmező bevételeiről és a háztartás tagjairól (a kérelem benyújtásának hónapját megelőző hónapra vonatkozóan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Р.бр</text:p>
            <text:p text:style-name="P38">S.sz</text:p>
          </table:table-cell>
          <table:table-cell table:style-name="TableCell39">
            <text:p text:style-name="P40">Име и презиме</text:p>
            <text:p text:style-name="P41">Vezeték- és utónév</text:p>
          </table:table-cell>
          <table:table-cell table:style-name="TableCell42">
            <text:p text:style-name="P43">радни статус</text:p>
            <text:p text:style-name="P44">munkastátus</text:p>
          </table:table-cell>
          <table:table-cell table:style-name="TableCell45">
            <text:p text:style-name="P46">приход</text:p>
            <text:p text:style-name="P47">bevétel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Standard"><text:span text:style-name="T103">УКУПАН ПРИХОД ДОМАЋИНСТВА /<text:s/></text:span><text:span text:style-name="T104">A HÁZTARTÁS ÖSSZBEVÉTELE</text:span><text:span text:style-name="T105">:</text:span></text:p>
      <text:p text:style-name="P106"/>
      <text:p text:style-name="P107"><text:tab/><text:tab/><text:tab/><text:tab/><text:tab/><text:tab/><text:tab/><text:s text:c="9"/><text:tab/><text:tab/>_____________________</text:p>
      <text:p text:style-name="P108"><text:span text:style-name="T109"><text:s text:c="54"/>(попуњава службено лице /<text:s/></text:span><text:span text:style-name="T110">hivatalos személy tölti ki</text:span><text:span text:style-name="T111">)</text:span></text:p>
      <text:p text:style-name="P112"><text:s/></text:p>
      <text:p text:style-name="P113"><text:span text:style-name="T114">МЕСЕЧНИ ПРИХОД ПО ЧЛАНУ ДОМАЋИНСТВА /<text:s/></text:span><text:span text:style-name="T115">A HÁZTARTÁS TAGJAINAK <text:s/>FEJENKÉNTI HAVI BEVÉTELE <text:s text:c="19"/></text:span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_____________________</text:span></text:p>
      <text:p text:style-name="P127"><text:span text:style-name="T128"><text:s text:c="55"/>(попуњава службено лице /<text:s/></text:span><text:span text:style-name="T129">hivatalos személy tölti ki</text:span><text:span text:style-name="T130">)</text:span></text:p>
      <text:p text:style-name="P131"/>
      <text:p text:style-name="P132"><text:span text:style-name="T133">И З Ј А В А /<text:s/></text:span><text:span text:style-name="T134">N Y I L A T K O Z A T</text:span></text:p>
      <text:p text:style-name="P135">ИЗЈАВЉУЈЕМ ДА ЈЕСАМ - НИСАМ енергетески угрожен купац у складу са Уредбом.</text:p>
      <text:p text:style-name="P136"><text:span text:style-name="T137">KIJELENTEM, hogy a re</text:span><text:span text:style-name="T138">ndelettel összhangban az energetikailag veszélyeztetett vásárlókhoz<text:s/></text:span><text:span text:style-name="T139">TARTOZOM – NEM TARTOZOM.</text:span></text:p>
      <text:p text:style-name="P140"/>
      <text:p text:style-name="P141"><text:span text:style-name="T142"><text:s text:c="43"/></text:span><text:span text:style-name="T143"><text:s/>И З Ј А В А /<text:s/></text:span><text:span text:style-name="T144">N Y I L A T K O Z A T</text:span></text:p>
      <text:p text:style-name="P145"><text:span text:style-name="T146">ИЗЈАВЉУЈЕМ ДА ЈЕСАМ - НИСАМ корисник једнократне новчане помоћи у виду огревног дрвета, које додељује Центар за социјални рад у 202</text:span><text:span text:style-name="T147">5</text:span><text:span text:style-name="T148">. години.</text:span></text:p>
      <text:p text:style-name="P149"><text:span text:style-name="T150">KIJELENTEM, hogy 202</text:span><text:span text:style-name="T151">5</text:span><text:span text:style-name="T152">-ben HASZNÁLÓJA VAGYOK, NEM VAGYOK A HASZNÁLÓJA a<text:s/></text:span><text:span text:style-name="T153">Szociális Központtól tűzifa formájában egyszeri pénzsegély</text:span><text:span text:style-name="T154">nek.</text:span></text:p>
      <text:p text:style-name="P155"/>
      <text:p text:style-name="P156"><text:span text:style-name="T157"><text:s/>И З Ј А В А /<text:s/></text:span><text:span text:style-name="T158">N Y I L A T K O Z A T</text:span></text:p>
      <text:p text:style-name="P159"><text:span text:style-name="T160">ИЗЈАВЉУЈЕМ <text:s/>ДА САМ КОРИСНИК БРОЈИЛА КОЈИ ЈЕ УПИСАН НА РАЧУНУ И ДА СЕ НАЛАЗИ <text:s/>НА АДРЕСИ КОЈУ САМ ПРИЈАВИО-ЛА : <text:s text:c="9"/></text:span><text:span text:style-name="T161"><text:tab/>ДА <text:s/>- НЕ <text:s/>(заокружити)</text:span></text:p>
      <text:p text:style-name="P162"><text:span text:style-name="T163">KIJELENTEM, HOGY A SZÁMLÁN FELTÜNTETETT VILLANYÓRA HASZNÁLÓJA VAGYOK, AMELY AZ ÁLTALAM BEJELENTETT LAKCÍMEN TALÁLHATÓ:</text:span><text:span text:style-name="T164"><text:tab/>IGEN – NEM <text:s/>(bekarikázni)</text:span></text:p>
      <text:p text:style-name="P165"><text:s text:c="85"/></text:p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Подносилац захтева /<text:s/></text:span><text:span text:style-name="T176">Kérelmező</text:span></text:p>
      <text:p text:style-name="P177"/>
      <text:p text:style-name="P178"><text:span text:style-name="T179"><text:s text:c="95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3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stina Temerin</dc:creator>
    <meta:creation-date>2022-11-22T13:12:00Z</meta:creation-date>
    <dc:date>2025-12-08T13:01:00Z</dc:date>
    <meta:print-date>2022-11-23T08:01:00Z</meta:print-date>
    <meta:template xlink:href="Normal.dotm" xlink:type="simple"/>
    <meta:editing-cycles>13</meta:editing-cycles>
    <meta:editing-duration>PT19020S</meta:editing-duration>
    <meta:document-statistic meta:page-count="1" meta:paragraph-count="34" meta:word-count="280" meta:character-count="2348" meta:row-count="79" meta:non-whitespace-character-count="1621"/>
  </office:meta>
</office:document-meta>
</file>